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uurvergunning opkoopbescherming, Sterappelgaard 18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4AB1076</text:p>
            <text:p text:style-name="common-al">DSO-nummer: </text:p>
            <text:p text:style-name="common-al">Datum indiening: 15-08-2024</text:p>
            <text:p text:style-name="common-al">Omschrijving: Verhuurvergunning opkoopbescherming</text:p>
            <text:p text:style-name="common-al">Adres: Sterappelgaard 180 te Arnhem</text:p>
            <text:p text:style-name="common-al">Activiteit: Opkoopbescherm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195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huurvergunning opkoopbescherming, Sterappelgaard 180 te Arnhe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58</meta:user-defined>
    <meta:user-defined meta:name="OVERHEIDop.GmbID/DC.identifier">gmb-2024-371958</meta:user-defined>
    <meta:user-defined meta:name="OVERHEIDop.versieInformatie"/>
  </office:meta>
</office:document-meta>
</file>