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in de periode van 17 t/m 19 september 2024 aan Goilberdingerstraat 1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hoogwerker aan de Goilberdingerstraat 14 in de periode van 17 t/m 19 september 2024.</text:p>
            <text:p text:style-name="common-al">Verzenddatum 19 augustus 2024.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1956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5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5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oogwerker in de periode van 17 t/m 19 september 2024 aan Goilberdingerstraat 14 te Culembor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1956</meta:user-defined>
    <meta:user-defined meta:name="OVERHEIDop.GmbID/DC.identifier">gmb-2024-371956</meta:user-defined>
    <meta:user-defined meta:name="OVERHEIDop.versieInformatie"/>
  </office:meta>
</office:document-meta>
</file>