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een uitrit, Prinses Margrietstraat 72, 4455AX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7 augustus 2024 besloten om de beslistermijn voor de aanvraag met zaaknummer Z2024-0780 voor een omgevingsvergunning op locatie Prinses Margrietstraat 72, 4455AX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9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780</meta:user-defined>
    <dc:language>nl</dc:language>
    <meta:user-defined meta:name="OVERHEIDop.locatietype/OVERHEIDop.gebiedsmarkering">Vlak</meta:user-defined>
    <meta:user-defined meta:name="DC.title">Kennisgeving beslistermijn betreffende het realiseren van een uitrit, Prinses Margrietstraat 72, 4455AX Nieuwdor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54</meta:user-defined>
    <meta:user-defined meta:name="OVERHEIDop.GmbID/DC.identifier">gmb-2024-371954</meta:user-defined>
    <meta:user-defined meta:name="OVERHEIDop.versieInformatie"/>
  </office:meta>
</office:document-meta>
</file>