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 verband met het project “Pinda Segregatie” wil Mars Veghel de toegang tot de bestaande pindabakkerij (PIBA)aanpassen. De ruimtes met gebakken en ongebakken pinda’s worden beter gescheiden en krijgen ieder een eigentoegang met de bijbehorende kleedruimte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besloten om een aangevraagde omgevingsvergunning voor het adres Taylorweg 5, 5466AE Veghel te verlenen. </text:p>
            <text:p text:style-name="common-al"/>
            <text:p text:style-name="common-al">
            <text:span text:style-name="nadrukvet"> Gegevens aanvraag</text:span>
          </text:p>
            <text:p text:style-name="common-al"/>
            <text:p text:style-name="common-al"> Omschrijving: In verband met het project “Pinda Segregatie” wil Mars Veghel de toegang tot de bestaande pindabakkerij (PIBA)aanpassen. De ruimtes met gebakken en ongebakken pinda’s worden beter gescheiden en krijgen ieder een eigentoegang met de bijbehorende kleedruimte</text:p>
            <text:p text:style-name="common-al"/>
            <text:p text:style-name="common-al"> Locatie: Taylorweg 5, 5466AE Veghel</text:p>
            <text:p text:style-name="common-al"/>
            <text:p text:style-name="common-al"> Zaaknummer: OW-2024-076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9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61</meta:user-defined>
    <meta:user-defined meta:name="DCTERMS.abstract">Gemeente Meierijstad - te verlenen - omgevingsvergunning - In verband met het project “Pinda Segregatie” wil Mars Veghel de toegang tot de bestaande pindabakkerij (PIBA)aanpassen. De ruimtes met gebakken en... - Taylorweg 5, 5466AE Veghel</meta:user-defined>
    <dc:language>nl</dc:language>
    <meta:user-defined meta:name="OVERHEIDop.locatietype/OVERHEIDop.gebiedsmarkering">Adres</meta:user-defined>
    <meta:user-defined meta:name="DC.title">Gemeente Meierijstad - te verlenen - omgevingsvergunning - In verband met het project “Pinda Segregatie” wil Mars Veghel de toegang tot de bestaande pindabakkerij (PIBA)aanpassen. De ruimtes met gebakken en ongebakken pinda’s worden beter gescheiden en krijgen ieder een eigentoegang met de bijbehorende kleedruimte - Taylorweg 5, 5466AE Veghel</meta:user-defined>
    <meta:user-defined meta:name="DCTERMS.W3CDTF/DCTERMS.available">2024-08-29</meta:user-defined>
    <meta:user-defined meta:name="DCTERMS.W3CDTF/OVERHEIDop.jaargang">2024</meta:user-defined>
    <meta:user-defined meta:name="OVERHEIDop.publicationIssue">371953</meta:user-defined>
    <meta:user-defined meta:name="OVERHEIDop.GmbID/DC.identifier">gmb-2024-371953</meta:user-defined>
    <meta:user-defined meta:name="OVERHEIDop.versieInformatie"/>
  </office:meta>
</office:document-meta>
</file>