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periode van 30 augustus 2024 t/m 6 september 2024 aan Herenstraa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Herenstraat 15 voor de periode van 30 augustus 2024 t/m 6 september 2024.</text:p>
            <text:p text:style-name="common-al">Verzenddatum 14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5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de periode van 30 augustus 2024 t/m 6 september 2024 aan Herenstraat 15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52</meta:user-defined>
    <meta:user-defined meta:name="OVERHEIDop.GmbID/DC.identifier">gmb-2024-371952</meta:user-defined>
    <meta:user-defined meta:name="OVERHEIDop.versieInformatie"/>
  </office:meta>
</office:document-meta>
</file>