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dijk 643, 1435 BX, realiseren Bed &amp; Breakfast, 18-01-2024, DSO nummer 202401180030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9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lsmeerderdijk 643, 1435 BX, realiseren Bed &amp; Breakfast, 18-01-2024, DSO nummer 2024011800300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195</meta:user-defined>
    <meta:user-defined meta:name="OVERHEIDop.GmbID/DC.identifier">gmb-2024-37195</meta:user-defined>
    <meta:user-defined meta:name="OVERHEIDop.versieInformatie"/>
  </office:meta>
</office:document-meta>
</file>