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amieklaan 2, 4142 B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8-2024 heeft de gemeente een aanvraag omgevingsvergunning (regulier) ontvangen voor het perceel Keramieklaan 2, 4142 BL Leerdam. De aanvraag is geregistreerd onder zaaknummer OVR-2024-005531. De aanvraag betreft het plaatsen van 6 lichtmasten op het voetbalveld Leerdam Sp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194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4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4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531</meta:user-defined>
    <dc:language>nl</dc:language>
    <meta:user-defined meta:name="OVERHEIDop.locatietype/OVERHEIDop.gebiedsmarkering">Punt</meta:user-defined>
    <meta:user-defined meta:name="DC.title">Ingekomen aanvraag omgevingsvergunning Keramieklaan 2, 4142 BL Leerdam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949</meta:user-defined>
    <meta:user-defined meta:name="OVERHEIDop.GmbID/DC.identifier">gmb-2024-371949</meta:user-defined>
    <meta:user-defined meta:name="OVERHEIDop.versieInformatie"/>
  </office:meta>
</office:document-meta>
</file>