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maken van een uitrit voor het appartementencomplex aan Wilgenroos 12-62 2391 EV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7-08-2024  27-08-2024 een omgevingsvergunning verleend. De gemeente geeft hiermee toestemming voor het maken van een uitrit voor het appartementencomplex aan Wilgenroos 12-62 2391 EV Hazerswoude-Dorp, geregistreerd onder nr. 0484339597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1945</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945</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945</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395972</meta:user-defined>
    <meta:user-defined meta:name="DCTERMS.abstract">Verleende vergunning voor het maken van een uitrit voor het appartementencomplex aan Wilgenroos 12-62 2391 EV Hazerswoude-Dorp</meta:user-defined>
    <dc:language>nl</dc:language>
    <meta:user-defined meta:name="OVERHEIDop.locatietype/OVERHEIDop.gebiedsmarkering">Vlak</meta:user-defined>
    <meta:user-defined meta:name="DC.title">Verleende vergunning voor het maken van een uitrit voor het appartementencomplex aan Wilgenroos 12-62 2391 EV Hazerswoude-Dorp</meta:user-defined>
    <meta:user-defined meta:name="DCTERMS.W3CDTF/DCTERMS.available">2024-08-29</meta:user-defined>
    <meta:user-defined meta:name="DCTERMS.W3CDTF/OVERHEIDop.jaargang">2024</meta:user-defined>
    <meta:user-defined meta:name="OVERHEIDop.publicationIssue">371945</meta:user-defined>
    <meta:user-defined meta:name="OVERHEIDop.GmbID/DC.identifier">gmb-2024-371945</meta:user-defined>
    <meta:user-defined meta:name="OVERHEIDop.versieInformatie"/>
  </office:meta>
</office:document-meta>
</file>