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uijperlaan 4 5725BL Heusden, Kuijperlaan 4 5725BL Heusden, Voorste Heusden 35 5725AB Asten, Wolfsberg 35 5721HR Asten, [ATN01C03238] Asten C 3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huisvesten van 6 arbeidsmigranten in burgerwoning, 27-08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194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4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4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432024079236</meta:user-defined>
    <meta:user-defined meta:name="DCTERMS.abstract">het huisvesten van 6 arbeidsmigranten in burg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Kuijperlaan 4 5725BL Heusden, Kuijperlaan 4 5725BL Heusden, Voorste Heusden 35 5725AB Asten, Wolfsberg 35 5721HR Asten, [ATN01C03238] Asten C 3238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43</meta:user-defined>
    <meta:user-defined meta:name="OVERHEIDop.GmbID/DC.identifier">gmb-2024-371943</meta:user-defined>
    <meta:user-defined meta:name="OVERHEIDop.versieInformatie"/>
  </office:meta>
</office:document-meta>
</file>