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Burgemeester Buiskoolweg 10, Sellingen, realiseren minicamping, verzenddatum: 2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</text:span>
            <text:span text:style-name="nadrukvet">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194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Burgemeester Buiskoolweg 10, Sellingen, realiseren minicamping, verzenddatum: 27 augustus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41</meta:user-defined>
    <meta:user-defined meta:name="OVERHEIDop.GmbID/DC.identifier">gmb-2024-371941</meta:user-defined>
    <meta:user-defined meta:name="OVERHEIDop.versieInformatie"/>
  </office:meta>
</office:document-meta>
</file>