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orentzstraat (zuidelijke berm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orentzstraat (zuidelijke berm)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219, aanleggen van grasbetonstenen,</text:p>
            <text:p text:style-name="common-al">op het perceel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93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3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219</meta:user-defined>
    <dc:language>nl</dc:language>
    <meta:user-defined meta:name="OVERHEIDop.locatietype/OVERHEIDop.gebiedsmarkering">Vlak</meta:user-defined>
    <meta:user-defined meta:name="DC.title">Publicatie verleende vergunning Lorentzstraat (zuidelijke berm) in Veenendaa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35</meta:user-defined>
    <meta:user-defined meta:name="OVERHEIDop.GmbID/DC.identifier">gmb-2024-371935</meta:user-defined>
    <meta:user-defined meta:name="OVERHEIDop.versieInformatie"/>
  </office:meta>
</office:document-meta>
</file>