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ckfoirtstraat 2 t/m 24, 5975XP Sevenum, verleende Omgevingsvergunning (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energetische renoveren van 12 senioren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93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12</meta:user-defined>
    <meta:user-defined meta:name="DCTERMS.abstract">Betreft: Beschikking op aanvraag op locatie Hackfoirtstraat 2 t/m 24, 5975XP Sevenum</meta:user-defined>
    <dc:language>nl</dc:language>
    <meta:user-defined meta:name="OVERHEIDop.locatietype/OVERHEIDop.gebiedsmarkering">Vlak</meta:user-defined>
    <meta:user-defined meta:name="DC.title">Hackfoirtstraat 2 t/m 24, 5975XP Sevenum, verleende Omgevingsvergunning (29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34</meta:user-defined>
    <meta:user-defined meta:name="OVERHEIDop.GmbID/DC.identifier">gmb-2024-371934</meta:user-defined>
    <meta:user-defined meta:name="OVERHEIDop.versieInformatie"/>
  </office:meta>
</office:document-meta>
</file>