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regelcontainer aan Rijksstraatweg 53d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Rijksstraatweg 53d, </text:span>plaatsen regelcontainer * 14 augustus 2024, ODR2405738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71928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928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928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405738</meta:user-defined>
    <dc:language>nl</dc:language>
    <meta:user-defined meta:name="OVERHEIDop.locatietype/OVERHEIDop.gebiedsmarkering">Adres</meta:user-defined>
    <meta:user-defined meta:name="DC.title">Toestemming voor het plaatsen van een regelcontainer aan Rijksstraatweg 53d te Culemborg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1928</meta:user-defined>
    <meta:user-defined meta:name="OVERHEIDop.GmbID/DC.identifier">gmb-2024-371928</meta:user-defined>
    <meta:user-defined meta:name="OVERHEIDop.versieInformatie"/>
  </office:meta>
</office:document-meta>
</file>