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Vermaatterrein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tegen het vastgestelde bestemmingsplan ‘Vermaatterrein Fase 2‘ geen beroep is ingesteld bij de Afdeling bestuursrechtspraak van de Raad van State. Het plan is daarmee op 25 juli 2024 onherroepelijk geworden.</text:p>
            <text:p text:style-name="common-al">Het bestemmingsplan voorziet in de realisatie van 112 woningen met op de begane grond mogelijkheden voor commerciële en maatschappelijke ruimten. In het bestaande kantoorpand worden kantoorfuncties en horeca, met een bijbehorend terras aan de zuidzijde, gerealiseerd.</text:p>
            <text:p text:style-name="common-al">Het bestemmingsplan is te raadplegen op www.ruimtelijkeplannen.nl en/of Omgevingsloket.nl (onder de IMRO-code NL.IMRO.1992.BPVermaatfase2-0130).</text:p>
            <text:p text:style-name="last-al">Voor vragen of opmerkingen over de inhoud van dit artikel kunt u contact opnemen met de afdeling Ruimte en Ontwikkeling. Stuur een e-mail naar <text:a xlink:href="mailto:gemeente@voorneaanzee.nl" xlink:type="simple"><text:span text:style-name="nadrukondlijn">gemeente@voorneaanzee.nl</text:span></text:a> of bel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192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2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Vermaatfase2-013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herroepelijk Bestemmingsplan Vermaatterrein Fase 2</meta:user-defined>
    <meta:user-defined meta:name="DCTERMS.W3CDTF/DCTERMS.available">2024-08-29</meta:user-defined>
    <meta:user-defined meta:name="DCTERMS.W3CDTF/OVERHEIDop.jaargang">2024</meta:user-defined>
    <meta:user-defined meta:name="OVERHEIDop.publicationIssue">371927</meta:user-defined>
    <meta:user-defined meta:name="OVERHEIDop.GmbID/DC.identifier">gmb-2024-371927</meta:user-defined>
    <meta:user-defined meta:name="OVERHEIDop.versieInformatie"/>
  </office:meta>
</office:document-meta>
</file>