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dode boom aan Triosingel tegenover het appartementencomplex 36 t/m 38c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riosingel tegenover het appartementencomplex 36 t/m 38c, </text:span>kappen dode boom * 15 augustus 2024, ODR240750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92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2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2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7504</meta:user-defined>
    <dc:language>nl</dc:language>
    <meta:user-defined meta:name="OVERHEIDop.locatietype/OVERHEIDop.gebiedsmarkering">Weg</meta:user-defined>
    <meta:user-defined meta:name="DC.title">Toestemming voor het kappen van een dode boom aan Triosingel tegenover het appartementencomplex 36 t/m 38c te Culembor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1921</meta:user-defined>
    <meta:user-defined meta:name="OVERHEIDop.GmbID/DC.identifier">gmb-2024-371921</meta:user-defined>
    <meta:user-defined meta:name="OVERHEIDop.versieInformatie"/>
  </office:meta>
</office:document-meta>
</file>