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saneren asbest, Draaiboom 8A, 5126 E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saneren asbest op het adres Draaiboom 8A,10A,12A,14A,16A,18A,20A,22A,24A,26A,28A,30A 5126 EG Gilze volledig is (10877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191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740</meta:user-defined>
    <dc:language>nl</dc:language>
    <meta:user-defined meta:name="OVERHEIDop.locatietype/OVERHEIDop.gebiedsmarkering">Punt</meta:user-defined>
    <meta:user-defined meta:name="DC.title">Sloopmelding volledig, saneren asbest, Draaiboom 8A, 5126 EG Gilz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19</meta:user-defined>
    <meta:user-defined meta:name="OVERHEIDop.GmbID/DC.identifier">gmb-2024-371919</meta:user-defined>
    <meta:user-defined meta:name="OVERHEIDop.versieInformatie"/>
  </office:meta>
</office:document-meta>
</file>