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tijdelijke mantelzorgwoning, Slootweg 7 2728P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-08-2024 een besluit verzonden op de aanvraag met zaaknummer 2023-140436 voor het plaatsen van een tijdelijke mantelzorgwoning op locatie Slootweg 7 2728P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191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1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1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140436</meta:user-defined>
    <meta:user-defined meta:name="DCTERMS.abstract">het plaatsen van een tijdelijke mantelzorgwoning</meta:user-defined>
    <dc:language>nl</dc:language>
    <meta:user-defined meta:name="OVERHEIDop.locatietype/OVERHEIDop.gebiedsmarkering">Punt</meta:user-defined>
    <meta:user-defined meta:name="DC.title">Kennisgeving besluit Omgevingsvergunning voor het plaatsen van een tijdelijke mantelzorgwoning, Slootweg 7 2728PD Zoetermeer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917</meta:user-defined>
    <meta:user-defined meta:name="OVERHEIDop.GmbID/DC.identifier">gmb-2024-371917</meta:user-defined>
    <meta:user-defined meta:name="OVERHEIDop.versieInformatie"/>
  </office:meta>
</office:document-meta>
</file>