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twee-onder-één-kapwoning, Frisostraat 2 en 2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een twee-onder-één-kapwoning op locatie Frisostraat 2 en 2A in Schore.</text:p>
            <text:p text:style-name="common-al">Het besluit is op 27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19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1</meta:user-defined>
    <meta:user-defined meta:name="DCTERMS.abstract">Betreft:  Besluit op locatie Frisostraat 2 en 2A in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nieuw bouwen van een twee-onder-één-kapwoning, Frisostraat 2 en 2A in Schore</meta:user-defined>
    <meta:user-defined meta:name="DCTERMS.W3CDTF/DCTERMS.available">2024-08-29</meta:user-defined>
    <meta:user-defined meta:name="DCTERMS.W3CDTF/OVERHEIDop.jaargang">2024</meta:user-defined>
    <meta:user-defined meta:name="OVERHEIDop.publicationIssue">371905</meta:user-defined>
    <meta:user-defined meta:name="OVERHEIDop.GmbID/DC.identifier">gmb-2024-371905</meta:user-defined>
    <meta:user-defined meta:name="OVERHEIDop.versieInformatie"/>
  </office:meta>
</office:document-meta>
</file>