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. Kuyperstraat 4, 3904 A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. Kuyperstraat 4, 3904 AX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205</text:p>
            <text:p text:style-name="common-al">Voor     : aanbrengen van lateien </text:p>
            <text:p text:style-name="common-al">Locatie : Dr. Kuyperstraat 4, 3904 AX Veenendaal</text:p>
            <text:p text:style-name="common-al">
            
          </text:p>
            <text:p text:style-name="common-al">De beslistermijn wordt verlengd in verband met verdere beoordeling van de aanvraag. Door dit besluit is de nieuwe uiterste beslisdatum 8 okto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8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05</meta:user-defined>
    <dc:language>nl</dc:language>
    <meta:user-defined meta:name="OVERHEIDop.locatietype/OVERHEIDop.gebiedsmarkering">Punt</meta:user-defined>
    <meta:user-defined meta:name="DC.title">Publicatie verlengen beslistermijn Dr. Kuyperstraat 4, 3904 AX in Veenendaa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98</meta:user-defined>
    <meta:user-defined meta:name="OVERHEIDop.GmbID/DC.identifier">gmb-2024-371898</meta:user-defined>
    <meta:user-defined meta:name="OVERHEIDop.versieInformatie"/>
  </office:meta>
</office:document-meta>
</file>