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dakopbouw, Schietbergen 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dakopbouw</text:p>
            <text:p text:style-name="common-al">Locatie: Schietbergen 7 Nuenen</text:p>
            <text:p text:style-name="common-al">Zaaknummer: 08202227272</text:p>
            <text:p text:style-name="last-al">Verlengd tot 08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189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72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dakopbouw, Schietbergen 7  Nuenen: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97</meta:user-defined>
    <meta:user-defined meta:name="OVERHEIDop.GmbID/DC.identifier">gmb-2024-371897</meta:user-defined>
    <meta:user-defined meta:name="OVERHEIDop.versieInformatie"/>
  </office:meta>
</office:document-meta>
</file>