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mpagneweg 11, 5964PH Meterik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melding ontvangen waarvoor geen vergunningsplicht geldt voor de locatie Campagneweg 11, 5964PH Meterik. De melding is geregistreerd onder zaaknummer Z2024-0001234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188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2341</meta:user-defined>
    <meta:user-defined meta:name="DCTERMS.abstract">Betreft: Melding op locatie Campagneweg 11, 5964PH Meter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ampagneweg 11, 5964PH Meterik, Kennisgeving ontvangst melding Melding MB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88</meta:user-defined>
    <meta:user-defined meta:name="OVERHEIDop.GmbID/DC.identifier">gmb-2024-371888</meta:user-defined>
    <meta:user-defined meta:name="OVERHEIDop.versieInformatie"/>
  </office:meta>
</office:document-meta>
</file>