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drijfsfeest, Vlijtseweg 126B Apeldoorn d.d. 3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augustus 2024</text:p>
            <text:p text:style-name="common-al">Omschrijving: Besloten bedrijfsfeest met muziek (ontheffing geluid)</text:p>
            <text:p text:style-name="common-al">Locatie: Vlijtseweg 126B, 7317 AK Apeldoorn</text:p>
            <text:p text:style-name="common-al">Zaaknummer: 02005200646</text:p>
            <text:p text:style-name="common-al">Datum evenement: 3 september 2024</text:p>
            <text:p text:style-name="last-al">Tijdstip evenement:16.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88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2005200646</meta:user-defined>
    <dc:language>nl</dc:language>
    <meta:user-defined meta:name="OVERHEIDop.locatietype/OVERHEIDop.gebiedsmarkering">Punt</meta:user-defined>
    <meta:user-defined meta:name="DC.title">Aanvraag evenementenvergunning bedrijfsfeest, Vlijtseweg 126B Apeldoorn d.d. 3 september 2024</meta:user-defined>
    <meta:user-defined meta:name="DCTERMS.W3CDTF/DCTERMS.available">2024-08-29</meta:user-defined>
    <meta:user-defined meta:name="DCTERMS.W3CDTF/OVERHEIDop.jaargang">2024</meta:user-defined>
    <meta:user-defined meta:name="OVERHEIDop.publicationIssue">371881</meta:user-defined>
    <meta:user-defined meta:name="OVERHEIDop.GmbID/DC.identifier">gmb-2024-371881</meta:user-defined>
    <meta:user-defined meta:name="OVERHEIDop.versieInformatie"/>
  </office:meta>
</office:document-meta>
</file>