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Blomsterparken, Lelystad Verzoeklocatie 202407120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oprichten van 30 woningen,  Blomsterparken, Lelystad Verzoeklocatie 2024071201292</text:span>
          </text:p>
            <text:p text:style-name="common-al">Wij hebben op 12-07-2024 een aanvraag omgevingsvergunning ontvangen voor oprichten van 30 woningen, op Blomsterparken, Lelystad Verzoeklocatie 2024071201292. De aanvraag heeft dossiernummer 0995466609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187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66609</meta:user-defined>
    <dc:language>nl</dc:language>
    <meta:user-defined meta:name="OVERHEIDop.locatietype/OVERHEIDop.gebiedsmarkering">Vlak</meta:user-defined>
    <meta:user-defined meta:name="DC.title">Beschikking verlenging beslistermijn - Blomsterparken, Lelystad Verzoeklocatie 2024071201292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79</meta:user-defined>
    <meta:user-defined meta:name="OVERHEIDop.GmbID/DC.identifier">gmb-2024-371879</meta:user-defined>
    <meta:user-defined meta:name="OVERHEIDop.versieInformatie"/>
  </office:meta>
</office:document-meta>
</file>