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rin 14, 8566 JN Nijemirdum: verleende omgevingsvergunning bouwen van een garage. (Z.80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mrin 14, 8566 JN Nijemirdum reguliere procedure</text:span>
          </text:p>
            <text:p text:style-name="common-al">Op 19 augustus 2024 is een omgevingsvergunning verleend voor de Omrin 14, 8566 JN Nijemirdum. De vergunning omvat het bouwen van een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18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283</meta:user-defined>
    <dc:language>nl</dc:language>
    <meta:user-defined meta:name="OVERHEIDop.locatietype/OVERHEIDop.gebiedsmarkering">Punt</meta:user-defined>
    <meta:user-defined meta:name="DC.title">Omrin 14, 8566 JN Nijemirdum: verleende omgevingsvergunning bouwen van een garage. (Z.801283)</meta:user-defined>
    <meta:user-defined meta:name="DCTERMS.W3CDTF/DCTERMS.available">2024-08-29</meta:user-defined>
    <meta:user-defined meta:name="DCTERMS.W3CDTF/OVERHEIDop.jaargang">2024</meta:user-defined>
    <meta:user-defined meta:name="OVERHEIDop.publicationIssue">371874</meta:user-defined>
    <meta:user-defined meta:name="OVERHEIDop.GmbID/DC.identifier">gmb-2024-371874</meta:user-defined>
    <meta:user-defined meta:name="OVERHEIDop.versieInformatie"/>
  </office:meta>
</office:document-meta>
</file>