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itte Klaverlaan 13, 1562 AK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3084 - het aanleggen van een in- en uitritop de locatie Witte Klaverlaan 13, 1562 AK Krommenie</text:p>
            <text:p text:style-name="common-al">Besluit verzonden: 27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8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8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3084</meta:user-defined>
    <dc:language>nl</dc:language>
    <meta:user-defined meta:name="OVERHEIDop.locatietype/OVERHEIDop.gebiedsmarkering">Punt</meta:user-defined>
    <meta:user-defined meta:name="DC.title">Geweigerde omgevingsvergunning - Witte Klaverlaan 13, 1562 AK Krommenie - het aanleggen van een in- en uitr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66</meta:user-defined>
    <meta:user-defined meta:name="OVERHEIDop.GmbID/DC.identifier">gmb-2024-371866</meta:user-defined>
    <meta:user-defined meta:name="OVERHEIDop.versieInformatie"/>
  </office:meta>
</office:document-meta>
</file>