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Happy Smurf Fair op 17 mei 2025 in MFA de Kei aan het Kerkplein 6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8-2024 een melding afgehandeld. De gemeente geeft hiermee aan dat voor een Happy Smurf Fair op 17 mei 2025 in MFA de Kei aan het Kerkplein 69 in Reusel geen vergunningplicht geldt. Het kenmerk van de gemeente voor deze zaak is 1667325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8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259</meta:user-defined>
    <meta:user-defined meta:name="DCTERMS.abstract">Happy Smurf Fair op 17 mei 2025</meta:user-defined>
    <dc:language>nl</dc:language>
    <meta:user-defined meta:name="OVERHEIDop.locatietype/OVERHEIDop.gebiedsmarkering">Punt</meta:user-defined>
    <meta:user-defined meta:name="OVERHEIDop.locatietype/OVERHEIDop.gebiedsmarkering">Vlak</meta:user-defined>
    <meta:user-defined meta:name="DC.title">Melding voor een Happy Smurf Fair op 17 mei 2025 in MFA de Kei aan het Kerkplein 69 in Reusel</meta:user-defined>
    <meta:user-defined meta:name="DCTERMS.W3CDTF/DCTERMS.available">2024-08-29</meta:user-defined>
    <meta:user-defined meta:name="DCTERMS.W3CDTF/OVERHEIDop.jaargang">2024</meta:user-defined>
    <meta:user-defined meta:name="OVERHEIDop.publicationIssue">371861</meta:user-defined>
    <meta:user-defined meta:name="OVERHEIDop.GmbID/DC.identifier">gmb-2024-371861</meta:user-defined>
    <meta:user-defined meta:name="OVERHEIDop.versieInformatie"/>
  </office:meta>
</office:document-meta>
</file>