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Informatiebord langs de A7 - Verzoeklocatie 2024081300261, nabij Mensumaweg 2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4 een besluit genomen op de aanvraag met zaaknummer 2024007601 voor het plaatsen van een informatiebord langs de A7 op de Verzoeklocatie 2024081300261, nabij Mensumaweg 21 in Tolbert. </text:p>
            <text:p text:style-name="common-al">De vergunning is geweigerd (vergunningvrij). 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8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01</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plaatsen van een Informatiebord langs de A7 - Verzoeklocatie 2024081300261, nabij Mensumaweg 21 in Tolbert.</meta:user-defined>
    <meta:user-defined meta:name="DCTERMS.W3CDTF/DCTERMS.available">2024-08-29</meta:user-defined>
    <meta:user-defined meta:name="DCTERMS.W3CDTF/OVERHEIDop.jaargang">2024</meta:user-defined>
    <meta:user-defined meta:name="OVERHEIDop.publicationIssue">371860</meta:user-defined>
    <meta:user-defined meta:name="OVERHEIDop.GmbID/DC.identifier">gmb-2024-371860</meta:user-defined>
    <meta:user-defined meta:name="OVERHEIDop.versieInformatie"/>
  </office:meta>
</office:document-meta>
</file>