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ppyween 2024”, 31 oktober 2024,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Happyween 2024 op donderdag 31 oktober 2024 van 18.30 tot 21.00 uur en start vanaf de Dorpsstraat 184 te Barendrecht, referentienummer 2024-066928, verzonden aan aanvrager op 28 augustus 2024.</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185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appyween 2024”, 31 oktober 2024, gemeente Barendrecht</meta:user-defined>
    <meta:user-defined meta:name="DCTERMS.W3CDTF/DCTERMS.available">2024-08-29</meta:user-defined>
    <meta:user-defined meta:name="DCTERMS.W3CDTF/OVERHEIDop.jaargang">2024</meta:user-defined>
    <meta:user-defined meta:name="OVERHEIDop.publicationIssue">371857</meta:user-defined>
    <meta:user-defined meta:name="OVERHEIDop.GmbID/DC.identifier">gmb-2024-371857</meta:user-defined>
    <meta:user-defined meta:name="OVERHEIDop.versieInformatie"/>
  </office:meta>
</office:document-meta>
</file>