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voordeur, Praagsingel 73, 3404V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voordeur, Praagsingel 73, 3404VP IJsselstein</text:span>
          </text:p>
            <text:p text:style-name="common-al">De gemeente heeft op 27 augustus 2024 een omgevingsvergunning:</text:p>
            <text:list text:style-name="id1-3-2-1-1-3">
              <text:list-item text:style-override="id1-3-2-1-1-3-1">
                <text:number>•</text:number>
                <text:p text:style-name="al">Bouwactiviteit (omgevingsplan)</text:p>
              </text:list-item>
            </text:list>
            <text:p text:style-name="common-al">verleend op het adres Praagsingel 73, 3404VP IJsselstein met zaaknummer Z-2024-107031. De gemeente geeft hiermee toestemming voor het plaatsen van een nieuwe voor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0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0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85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031</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nieuwe voordeur, Praagsingel 73, 3404VP IJsselstein</meta:user-defined>
    <meta:user-defined meta:name="DCTERMS.W3CDTF/DCTERMS.available">2024-08-29</meta:user-defined>
    <meta:user-defined meta:name="DCTERMS.W3CDTF/OVERHEIDop.jaargang">2024</meta:user-defined>
    <meta:user-defined meta:name="OVERHEIDop.publicationIssue">371856</meta:user-defined>
    <meta:user-defined meta:name="OVERHEIDop.GmbID/DC.identifier">gmb-2024-371856</meta:user-defined>
    <meta:user-defined meta:name="OVERHEIDop.versieInformatie"/>
  </office:meta>
</office:document-meta>
</file>