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20 grondgebondenwoningen in het plan gebied Ommen Haven Oost Cluster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8-2024</text:p>
            <text:p text:style-name="common-al">
            <text:span text:style-name="nadrukvet">Locatie:</text:span> [OMN02B08695] Stad-Ommen B 8695</text:p>
            <text:p text:style-name="common-al">
            <text:span text:style-name="nadrukvet">Zaakomschrijving:</text:span> het oprichten van 20 grondgebondenwoningen in het plan gebied Ommen haven oost cluster 02</text:p>
            <text:p text:style-name="common-al">
            <text:span text:style-name="nadrukvet">Zaaknummer:</text:span> Z2024-00007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18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10</meta:user-defined>
    <meta:user-defined meta:name="DCTERMS.abstract">het oprichten van 20 grondgebondenwoningen in het plan gebied Ommen haven oost cluster 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20 grondgebondenwoningen in het plan gebied Ommen Haven Oost Cluster 0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851</meta:user-defined>
    <meta:user-defined meta:name="OVERHEIDop.GmbID/DC.identifier">gmb-2024-371851</meta:user-defined>
    <meta:user-defined meta:name="OVERHEIDop.versieInformatie"/>
  </office:meta>
</office:document-meta>
</file>