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van de beslistermijn voor het bouwen van een tuinhuis aan Baronielaan 154 4818R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list text:style-name="id1-3-2-1-1-2">
              <text:list-item text:style-override="id1-3-2-1-1-2-1">
                <text:number>-</text:number>
                <text:p text:style-name="al"/>
                <text:p text:style-name="al">Omgevingsplanactiviteit [activiteit]</text:p>
              </text:list-item>
            </text:list>
            <text:p text:style-name="common-al">De gemeente Breda heeft op 27-08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413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1844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844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844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130</meta:user-defined>
    <meta:user-defined meta:name="DCTERMS.abstract">het bouwen van een tui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bouwen van een tuinhuis aan Baronielaan 154 4818RE Breda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844</meta:user-defined>
    <meta:user-defined meta:name="OVERHEIDop.GmbID/DC.identifier">gmb-2024-371844</meta:user-defined>
    <meta:user-defined meta:name="OVERHEIDop.versieInformatie"/>
  </office:meta>
</office:document-meta>
</file>