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endweg 13, 3481 GS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iendweg 13, 3481 GS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ramen in een sc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183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302</meta:user-defined>
    <meta:user-defined meta:name="DCTERMS.abstract">het plaatsen van ramen in een schuur</meta:user-defined>
    <dc:language>nl</dc:language>
    <meta:user-defined meta:name="OVERHEIDop.locatietype/OVERHEIDop.gebiedsmarkering">Punt</meta:user-defined>
    <meta:user-defined meta:name="DC.title">Besluit (Tiendweg 13, 3481 GS Harmelen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39</meta:user-defined>
    <meta:user-defined meta:name="OVERHEIDop.GmbID/DC.identifier">gmb-2024-371839</meta:user-defined>
    <meta:user-defined meta:name="OVERHEIDop.versieInformatie"/>
  </office:meta>
</office:document-meta>
</file>