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oliebollen drive-in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 oliebollen drive-in</text:p>
            <text:p text:style-name="common-al">
            <text:span text:style-name="nadrukvet">Kenmerk:</text:span> Z2024-005141</text:p>
            <text:p text:style-name="common-al">
            <text:span text:style-name="nadrukvet">Ingekomen:</text:span> 27-08-2024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van 20-12-2024 tot en met 05-01-2025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183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3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3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5141</meta:user-defined>
    <meta:user-defined meta:name="DCTERMS.abstract">oliebollen drive-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erkoopstandplaats oliebollen drive-in Bavelseparklaan Breda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835</meta:user-defined>
    <meta:user-defined meta:name="OVERHEIDop.GmbID/DC.identifier">gmb-2024-371835</meta:user-defined>
    <meta:user-defined meta:name="OVERHEIDop.versieInformatie"/>
  </office:meta>
</office:document-meta>
</file>