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utkamp College, ouderavonden, 2, 3, 9 en 10 sept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de ouderavonden op 2, 3, 9 en 10 september in het Houtkamp College aan de Ruimzichtlaan 155 in Doetinchem. De ouderavonden zijn van 19:00 tot 22: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18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00235</meta:user-defined>
    <dc:language>nl</dc:language>
    <meta:user-defined meta:name="OVERHEIDop.locatietype/OVERHEIDop.gebiedsmarkering">Adres</meta:user-defined>
    <meta:user-defined meta:name="DC.title">Houtkamp College, ouderavonden, 2, 3, 9 en 10 september 2024, vergunning verlee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29</meta:user-defined>
    <meta:user-defined meta:name="OVERHEIDop.GmbID/DC.identifier">gmb-2024-371829</meta:user-defined>
    <meta:user-defined meta:name="OVERHEIDop.versieInformatie"/>
  </office:meta>
</office:document-meta>
</file>