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in de openbare ruimte nabij Platanenweg 10, Weesperzijde 1066, Oetewalerstraat 48, Von Liebigweg 2 en Jan Vroegopsingel 22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zeven bomen</text:p>
            <text:p text:style-name="common-al">Zaakadres: in de openbare ruimte nabij Platanenweg 10, Weesperzijde 1066, Oetewalerstraat 48, Von Liebigweg 2 en Jan Vroegopsingel 22 Amsterdam</text:p>
            <text:p text:style-name="common-al">Datum ontvangst: 15-08-2024</text:p>
            <text:p text:style-name="common-al">Zaaknummer: Z2024-023886</text:p>
            <text:p text:style-name="common-al">DSO-nummer: 20240815001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816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1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16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3886</meta:user-defined>
    <meta:user-defined meta:name="DCTERMS.abstract">kappen van zeve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in de openbare ruimte nabij Platanenweg 10, Weesperzijde 1066, Oetewalerstraat 48, Von Liebigweg 2 en Jan Vroegopsingel 22 Amsterdam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816</meta:user-defined>
    <meta:user-defined meta:name="OVERHEIDop.GmbID/DC.identifier">gmb-2024-371816</meta:user-defined>
    <meta:user-defined meta:name="OVERHEIDop.versieInformatie"/>
  </office:meta>
</office:document-meta>
</file>