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5005) De Stelling 6 Leidschendam voor het tijdelijk plaatsen van een hijskraan voor het hijsen van een dakkapel op de woning op 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tijdelijk plaatsen van een hijskraan voor het hijsen van een dakkapel op de woning op 4 september 2024.</text:p>
            <text:p text:style-name="common-al">
            <text:span text:style-name="nadrukvet">Datum bekendmaking besluit: </text:span>27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181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5005) De Stelling 6 Leidschendam voor het tijdelijk plaatsen van een hijskraan voor het hijsen van een dakkapel op de woning op 4 september 2024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13</meta:user-defined>
    <meta:user-defined meta:name="OVERHEIDop.GmbID/DC.identifier">gmb-2024-371813</meta:user-defined>
    <meta:user-defined meta:name="OVERHEIDop.versieInformatie"/>
  </office:meta>
</office:document-meta>
</file>