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kozijn in de voorgevel aan Klompenmakerstraat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AE27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lompenmakerstraat 27 Alkmaar:</text:span> het wijzigen van een kozijn in de voorgevel </text:p>
            <text:p text:style-name="common-al">Zaaknummer: 00005881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4 febr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18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8199</meta:user-defined>
    <dc:language>nl</dc:language>
    <meta:user-defined meta:name="OVERHEIDop.locatietype/OVERHEIDop.gebiedsmarkering">Adres</meta:user-defined>
    <meta:user-defined meta:name="DC.title">Toestemming voor het wijzigen van een kozijn in de voorgevel aan Klompenmakerstraat 27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181</meta:user-defined>
    <meta:user-defined meta:name="OVERHEIDop.GmbID/DC.identifier">gmb-2024-37181</meta:user-defined>
    <meta:user-defined meta:name="OVERHEIDop.versieInformatie"/>
  </office:meta>
</office:document-meta>
</file>