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toepassen van regeneratieve landbouw aan Raamschoorseweg 43 4838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toepassen van regeneratieve landbouw aan Raamschoorseweg 43 4838EN Breda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Buitenplanse omgevingsplanactiviteit afwijken omgevingsplan</text:p>
              </text:list-item>
            </text:list>
            <text:p text:style-name="common-al">De gemeente Breda heeft op 27-08-2024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208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1808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80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80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2084</meta:user-defined>
    <meta:user-defined meta:name="DCTERMS.abstract">het toepassen van regeneratieve land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toepassen van regeneratieve landbouw aan Raamschoorseweg 43 4838EN Breda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808</meta:user-defined>
    <meta:user-defined meta:name="OVERHEIDop.GmbID/DC.identifier">gmb-2024-371808</meta:user-defined>
    <meta:user-defined meta:name="OVERHEIDop.versieInformatie"/>
  </office:meta>
</office:document-meta>
</file>