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Piet Retiefstraat 17 t/m 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noveren en verduurzamen van de woningen aan Piet Retiefstraat 17 t/m 87</text:span>
          </text:p>
            <text:p text:style-name="common-al">De gemeente Tilburg heeft een omgevingsvergunning verleend. De gemeente Tilburg geeft hiermee toestemming voor renoveren en verduurzamen van de woningen op locatie Piet Retiefstraat 17 t/m 87 (oneven) en is geregistreerd onder Z2024-00003486. Het betreft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0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3486;</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1807</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807</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807</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486</meta:user-defined>
    <meta:user-defined meta:name="DCTERMS.abstract">Z2024-00003486 - renoveren en verduurzamen van de woningen</meta:user-defined>
    <dc:language>nl</dc:language>
    <meta:user-defined meta:name="OVERHEIDop.locatietype/OVERHEIDop.gebiedsmarkering">Vlak</meta:user-defined>
    <meta:user-defined meta:name="DC.title">Besluit Omgevingsvergunning (art. 5.8 Omgevingswet), Piet Retiefstraat 17 t/m 87</meta:user-defined>
    <meta:user-defined meta:name="DCTERMS.W3CDTF/DCTERMS.available">2024-08-30</meta:user-defined>
    <meta:user-defined meta:name="DCTERMS.W3CDTF/OVERHEIDop.jaargang">2024</meta:user-defined>
    <meta:user-defined meta:name="OVERHEIDop.publicationIssue">371807</meta:user-defined>
    <meta:user-defined meta:name="OVERHEIDop.GmbID/DC.identifier">gmb-2024-371807</meta:user-defined>
    <meta:user-defined meta:name="OVERHEIDop.versieInformatie"/>
  </office:meta>
</office:document-meta>
</file>