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plaatsen van een antenne opstelpunt tbv mobiele telecommunicatie, Heythuyserweg 16a, 6085NH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6 juli 2024 een aanvraag omgevingsvergunning hebben ontvangen voor het plaatsen van een antenne opstelpunt tbv mobiele telecommunicatie op locatie Heythuyserweg 16a, 6085NH Horn (coördinaten X 192.882 Y 358.581) </text:p>
            <text:p text:style-name="common-al">De aanvraag is geregistreerd onder zaaknummer Z2024-00000995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item text:style-override="id1-3-2-1-1-3-3">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71806</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806</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806</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995</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plaatsen van een antenne opstelpunt tbv mobiele telecommunicatie, Heythuyserweg 16a, 6085NH Horn</meta:user-defined>
    <meta:user-defined meta:name="DCTERMS.W3CDTF/DCTERMS.available">2024-08-29</meta:user-defined>
    <meta:user-defined meta:name="DCTERMS.W3CDTF/OVERHEIDop.jaargang">2024</meta:user-defined>
    <meta:user-defined meta:name="OVERHEIDop.publicationIssue">371806</meta:user-defined>
    <meta:user-defined meta:name="OVERHEIDop.GmbID/DC.identifier">gmb-2024-371806</meta:user-defined>
    <meta:user-defined meta:name="OVERHEIDop.versieInformatie"/>
  </office:meta>
</office:document-meta>
</file>