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lmanstraat 21 en 21A, 5554CJ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besluit genomen op de aanvraag voor een omgevingsvergunning met zaaknummer <text:span text:style-name="nadrukvet">64525</text:span>.</text:p>
            <text:p text:style-name="common-al">De zaak betreft locatie Beelmanstraat 21 en 21A, 5554CJ Valkenswaard en heeft de omschrijving "wijzigen functie begane grond en splitsen van entree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8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18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25</meta:user-defined>
    <meta:user-defined meta:name="DCTERMS.abstract">wijzigen functie begane grond en splitsen van entree, Beelmanstraat 21 en 21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elmanstraat 21 en 21A, 5554CJ Valkenswaard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03</meta:user-defined>
    <meta:user-defined meta:name="OVERHEIDop.GmbID/DC.identifier">gmb-2024-371803</meta:user-defined>
    <meta:user-defined meta:name="OVERHEIDop.versieInformatie"/>
  </office:meta>
</office:document-meta>
</file>