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het woonhuis aan Pius X-straat 27 5531G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8-2024 een omgevingsvergunning verleend. De gemeente geeft hiermee toestemming voor het uitbreiden van het woonhuis aan Pius X-straat 27 5531GA Bladel. Het kenmerk van de gemeente voor deze zaak is ZBLA2024-0013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179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9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9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52</meta:user-defined>
    <meta:user-defined meta:name="DCTERMS.abstract">uitbreiden van het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het woonhuis aan Pius X-straat 27 5531GA Bladel</meta:user-defined>
    <meta:user-defined meta:name="DCTERMS.W3CDTF/DCTERMS.available">2024-08-29</meta:user-defined>
    <meta:user-defined meta:name="DCTERMS.W3CDTF/OVERHEIDop.jaargang">2024</meta:user-defined>
    <meta:user-defined meta:name="OVERHEIDop.publicationIssue">371799</meta:user-defined>
    <meta:user-defined meta:name="OVERHEIDop.GmbID/DC.identifier">gmb-2024-371799</meta:user-defined>
    <meta:user-defined meta:name="OVERHEIDop.versieInformatie"/>
  </office:meta>
</office:document-meta>
</file>