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ssenstraat 4, 5089 NZ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plaatsen van de reeds vergunde loods, Nijssenstraat 4, 5089 NZ Haghorst,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ijssenstraat 4, 5089 NZ Haghorst, Verzoeklocatie 2024082601377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plaatsen van de reeds vergunde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5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179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9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9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5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Nijssenstraat 4, 5089 NZ Haghors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95</meta:user-defined>
    <meta:user-defined meta:name="OVERHEIDop.GmbID/DC.identifier">gmb-2024-371795</meta:user-defined>
    <meta:user-defined meta:name="OVERHEIDop.versieInformatie"/>
  </office:meta>
</office:document-meta>
</file>