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rnoysveld 79 C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horecabedrijf Ma en Lia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178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25</meta:user-defined>
    <meta:user-defined meta:name="DCTERMS.abstract">het schenken van alcoholhoudende dranken in horecabedrijf Ma en Lia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88</meta:user-defined>
    <meta:user-defined meta:name="OVERHEIDop.GmbID/DC.identifier">gmb-2024-371788</meta:user-defined>
    <meta:user-defined meta:name="OVERHEIDop.versieInformatie"/>
  </office:meta>
</office:document-meta>
</file>