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73 t/m 73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ssendorperstraat 73, 8012DG (winkelfunctie)</text:span>
          </text:p>
            <text:p text:style-name="common-al">
            <text:span text:style-name="nadrukvet">Assendorperstraat 73A t/m 73C, 8012DG (1<text:span text:style-name="sup">e</text:span> verd, 3x woonfunctie)</text:span>
          </text:p>
            <text:p text:style-name="common-al">
            <text:span text:style-name="nadrukvet">Assendorperstraat 73D t/m 73E, 8012DG (2<text:span text:style-name="sup">e</text:span> verd, 2x woonfunctie)</text:span>
          </text:p>
            <text:p text:style-name="common-al">
            <text:span text:style-name="nadrukvet">Assendorperstraat 73F,  8012DG (3<text:span text:style-name="sup">e</text:span> verd, 1x woonfunctie)</text:span>
          </text:p>
            <text:p text:style-name="common-al"/>
            <text:p text:style-name="common-al">Verzenddatum besluit: 27 augustus 2024</text:p>
            <text:p text:style-name="common-al">Kenmerk besluit: 15590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78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8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8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straat 73 t/m 73F</meta:user-defined>
    <meta:user-defined meta:name="DCTERMS.W3CDTF/DCTERMS.available">2024-08-29</meta:user-defined>
    <meta:user-defined meta:name="DCTERMS.W3CDTF/OVERHEIDop.jaargang">2024</meta:user-defined>
    <meta:user-defined meta:name="OVERHEIDop.externeBijlage">Bijlage bij huisnummerbesluit 155908-2023|exb-2024-33601</meta:user-defined>
    <meta:user-defined meta:name="OVERHEIDop.publicationIssue">371783</meta:user-defined>
    <meta:user-defined meta:name="OVERHEIDop.GmbID/DC.identifier">gmb-2024-371783</meta:user-defined>
    <meta:user-defined meta:name="OVERHEIDop.versieInformatie"/>
  </office:meta>
</office:document-meta>
</file>