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nnie Schaftweg 7, 8304AP Emmeloord: afwijking gebruik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Omgevingsvergunning verleend voor deze locatie. Het gaat om afwijking gebruik van het bestemmingspla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178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93</meta:user-defined>
    <meta:user-defined meta:name="DCTERMS.abstract">Hannie Schaftweg 7, 8304AP Emmeloord: Omgevingsvergunning 27 augustus 2024 afwijking gebruik van het bestemmingsplan</meta:user-defined>
    <dc:language>nl</dc:language>
    <meta:user-defined meta:name="OVERHEIDop.locatietype/OVERHEIDop.gebiedsmarkering">Punt</meta:user-defined>
    <meta:user-defined meta:name="DC.title">Besluit omgevingsvergunning Hannie Schaftweg 7, 8304AP Emmeloord: afwijking gebruik van het bestemmingspla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82</meta:user-defined>
    <meta:user-defined meta:name="OVERHEIDop.GmbID/DC.identifier">gmb-2024-371782</meta:user-defined>
    <meta:user-defined meta:name="OVERHEIDop.versieInformatie"/>
  </office:meta>
</office:document-meta>
</file>