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voor het bouwen van een uitbouw  aan Zilverschoon 4, 8607 GA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p text:style-name="common-al">Zilverschoon 4, 8607 GA Sneek CLZ-00007195 het bouwen van een uitbouw  (datum verzending brief / besluit: 27-08-2024)</text:p>
            <text:p text:style-name="common-al">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78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8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8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5</meta:user-defined>
    <meta:user-defined meta:name="DCTERMS.abstract">Vergunningsvrije aanvraag omgevingsvergunning voor het bouwen van een uitbouw  aan Zilverschoon 4, 8607 GA Sneek</meta:user-defined>
    <dc:language>nl</dc:language>
    <meta:user-defined meta:name="OVERHEIDop.locatietype/OVERHEIDop.gebiedsmarkering">Punt</meta:user-defined>
    <meta:user-defined meta:name="DC.title">Vergunningsvrije aanvraag omgevingsvergunning voor het bouwen van een uitbouw  aan Zilverschoon 4, 8607 GA Sneek</meta:user-defined>
    <meta:user-defined meta:name="DCTERMS.W3CDTF/DCTERMS.available">2024-08-29</meta:user-defined>
    <meta:user-defined meta:name="DCTERMS.W3CDTF/OVERHEIDop.jaargang">2024</meta:user-defined>
    <meta:user-defined meta:name="OVERHEIDop.publicationIssue">371780</meta:user-defined>
    <meta:user-defined meta:name="OVERHEIDop.GmbID/DC.identifier">gmb-2024-371780</meta:user-defined>
    <meta:user-defined meta:name="OVERHEIDop.versieInformatie"/>
  </office:meta>
</office:document-meta>
</file>