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aardebol 39, 5803HX Venray - B2024-0000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debol 39, 5803HX Venray </text:span>- Omgevingsvergunning - het wijzigen van de gevel - zaaknummer Z2024-0000886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besluit is verzonden op 27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7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63</meta:user-defined>
    <meta:user-defined meta:name="DCTERMS.abstract">Betreft: Beschikking op aanvraag Omgevingsvergunning - Kaardebol 39, 5803HX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Kaardebol 39, 5803HX Venray - B2024-0000068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77</meta:user-defined>
    <meta:user-defined meta:name="OVERHEIDop.GmbID/DC.identifier">gmb-2024-371777</meta:user-defined>
    <meta:user-defined meta:name="OVERHEIDop.versieInformatie"/>
  </office:meta>
</office:document-meta>
</file>