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(INGETROKKEN)het realiseren van een overkapping ten behoeve van snelladers voor elektrische voertuigen op het adres Rijksweg-A58 1, 5126 RX Gilze, Verz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voor een omgevingsvergunning voor het realiseren van een overkapping ten behoeve van snelladers voor elektrische voertuigen op het adres Rijksweg-A58 1, 5126 RX Gilze, is op verzoek van de aanvrager ingetrokken (1076903)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71776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776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776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6903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getrokken aanvraag omgevingsvergunning voor (INGETROKKEN)het realiseren van een overkapping ten behoeve van snelladers voor elektrische voertuigen op het adres Rijksweg-A58 1, 5126 RX Gilze, Verzoek</meta:user-defined>
    <meta:user-defined meta:name="DCTERMS.W3CDTF/DCTERMS.available">2024-08-29</meta:user-defined>
    <meta:user-defined meta:name="DCTERMS.W3CDTF/OVERHEIDop.jaargang">2024</meta:user-defined>
    <meta:user-defined meta:name="OVERHEIDop.publicationIssue">371776</meta:user-defined>
    <meta:user-defined meta:name="OVERHEIDop.GmbID/DC.identifier">gmb-2024-371776</meta:user-defined>
    <meta:user-defined meta:name="OVERHEIDop.versieInformatie"/>
  </office:meta>
</office:document-meta>
</file>