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Graan voor Visch 15515, 2132 EN, het uitbreiden van de woning aan de voorzijde tussen woning en bestaande schuur, verzenddatum 27-08-2024, zaaknummer 039411089675, DSO nummer 202406180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7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089675</meta:user-defined>
    <dc:language>nl</dc:language>
    <meta:user-defined meta:name="DC.title">Verleende buitenplanse omgevingsplanactiviteit (BOPA), Hoofddorp, Graan voor Visch 15515, 2132 EN, het uitbreiden van de woning aan de voorzijde tussen woning en bestaande schuur, verzenddatum 27-08-2024, zaaknummer 039411089675, DSO nummer 2024061800617.</meta:user-defined>
    <meta:user-defined meta:name="OVERHEIDop.locatietype/OVERHEIDop.gebiedsmarkering">GeometrieRef</meta:user-defined>
    <meta:user-defined meta:name="DCTERMS.W3CDTF/DCTERMS.available">2024-08-29</meta:user-defined>
    <meta:user-defined meta:name="DCTERMS.W3CDTF/OVERHEIDop.jaargang">2024</meta:user-defined>
    <meta:user-defined meta:name="OVERHEIDop.externeBijlage">GML doucment|exb-2024-33600</meta:user-defined>
    <meta:user-defined meta:name="OVERHEIDop.publicationIssue">371775</meta:user-defined>
    <meta:user-defined meta:name="OVERHEIDop.GmbID/DC.identifier">gmb-2024-371775</meta:user-defined>
    <meta:user-defined meta:name="OVERHEIDop.versieInformatie"/>
  </office:meta>
</office:document-meta>
</file>